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2D000002471D0D0071.svm"/>
  <manifest:file-entry manifest:media-type="" manifest:full-path="Pictures/20000007000004230000029651F9E50F.svm"/>
  <manifest:file-entry manifest:media-type="" manifest:full-path="Pictures/2000000700000296000001DD487A7FEC.svm"/>
  <manifest:file-entry manifest:media-type="" manifest:full-path="Pictures/20000007000001F8000002122A1DF01C.svm"/>
  <manifest:file-entry manifest:media-type="" manifest:full-path="Pictures/20000007000003000000031BBF68ADD2.svm"/>
  <manifest:file-entry manifest:media-type="image/jpeg" manifest:full-path="Pictures/100000000000005B0000005B5DB4A6AC.jpg"/>
  <manifest:file-entry manifest:media-type="" manifest:full-path="Pictures/20000007000001C3000001F833CABBDB.svm"/>
  <manifest:file-entry manifest:media-type="" manifest:full-path="Pictures/20000007000001F80000018E20A4C9D5.svm"/>
  <manifest:file-entry manifest:media-type="" manifest:full-path="Pictures/20000F380001E4000000B6014F4E1F3A.wmf"/>
  <manifest:file-entry manifest:media-type="" manifest:full-path="Pictures/200001B80001A8430000D21E2562E7C0.wmf"/>
  <manifest:file-entry manifest:media-type="" manifest:full-path="Pictures/2000000700000247000001DD6DF4D7D7.svm"/>
  <manifest:file-entry manifest:media-type="" manifest:full-path="Pictures/20000007000003BA00000296378576DE.svm"/>
  <manifest:file-entry manifest:media-type="" manifest:full-path="Pictures/2000000700000212000001F8A5A17FE7.svm"/>
  <manifest:file-entry manifest:media-type="" manifest:full-path="Pictures/20000D970001B87D0000B4C4A1E86AE9.wmf"/>
  <manifest:file-entry manifest:media-type="" manifest:full-path="Pictures/20000007000002620000022DC8F439B9.svm"/>
  <manifest:file-entry manifest:media-type="" manifest:full-path="Pictures/200001D90001D3C60000D35BB3325C0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charset="x-symbol"/>
    <style:font-face style:name="Tahoma1" svg:font-family="Tahoma"/>
    <style:font-face style:name="Times New Roman CYR" svg:font-family="'Times New Roman CYR'" style:font-family-generic="roman"/>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 style:family="paragraph" style:parent-style-name="Standard">
      <style:paragraph-properties fo:text-align="justify" style:justify-single-word="false" style:text-autospace="none"/>
      <style:text-properties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3" style:family="paragraph" style:parent-style-name="Standard">
      <style:paragraph-properties fo:text-align="justify" style:justify-single-word="false" style:text-autospace="none"/>
      <style:text-properties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ext-autospace="none"/>
      <style:text-properties style:font-name="Arial CYR" fo:font-size="10pt" fo:font-style="normal" style:text-underline-style="none" fo:font-weight="normal" style:font-name-asian="Arial CYR" style:font-size-asian="10pt" style:font-style-asian="normal" style:font-weight-asian="normal" style:font-name-complex="Arial CYR" style:font-size-complex="10pt" style:font-style-complex="normal" style:font-weight-complex="normal"/>
    </style:style>
    <style:style style:name="P6" style:family="paragraph" style:parent-style-name="Standard">
      <style:paragraph-properties fo:text-align="justify" style:justify-single-word="false" style:text-autospace="none"/>
      <style:text-properties fo:text-transform="uppercase"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7" style:family="paragraph" style:parent-style-name="Standard">
      <style:paragraph-properties fo:margin-left="-0.026cm" fo:margin-right="0cm" fo:text-indent="0cm" style:auto-text-indent="false"/>
    </style:style>
    <style:style style:name="P8" style:family="paragraph" style:parent-style-name="Standard">
      <style:paragraph-properties fo:margin-left="-0.026cm" fo:margin-right="0cm" fo:text-align="center" style:justify-single-word="false" fo:text-indent="0cm" style:auto-text-indent="false" style:text-autospace="none"/>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9" style:family="paragraph" style:parent-style-name="Standard">
      <style:paragraph-properties fo:margin-left="-0.026cm" fo:margin-right="0cm" fo:text-align="center" style:justify-single-word="false" fo:text-indent="0cm" style:auto-text-indent="false" style:text-autospace="none"/>
      <style:text-properties style:font-name="Times New Roman CYR" fo:font-size="16pt" fo:font-weight="normal" style:font-name-asian="Times New Roman CYR" style:font-size-asian="16pt" style:font-weight-asian="normal" style:font-name-complex="Times New Roman CYR" style:font-size-complex="16pt" style:font-weight-complex="normal"/>
    </style:style>
    <style:style style:name="P10" style:family="paragraph" style:parent-style-name="Standard">
      <style:paragraph-properties fo:margin-left="-0.026cm" fo:margin-right="0cm" fo:text-align="center" style:justify-single-word="false" fo:text-indent="0cm" style:auto-text-indent="false" style:text-autospace="none">
        <style:tab-stops/>
      </style:paragraph-properties>
      <style:text-properties style:font-name="Times New Roman CYR" fo:font-size="16pt" fo:font-weight="normal" style:font-name-asian="Times New Roman CYR" style:font-size-asian="16pt" style:font-weight-asian="normal" style:font-name-complex="Times New Roman CYR" style:font-size-complex="16pt" style:font-weight-complex="normal"/>
    </style:style>
    <style:style style:name="P11" style:family="paragraph" style:parent-style-name="Standard">
      <style:paragraph-properties fo:margin-left="-0.026cm" fo:margin-right="0cm" fo:text-align="justify" style:justify-single-word="false" fo:text-indent="0cm" style:auto-text-indent="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12" style:family="paragraph" style:parent-style-name="Standard">
      <style:paragraph-properties fo:margin-left="-0.026cm" fo:margin-right="0cm" fo:text-align="justify" style:justify-single-word="false" fo:text-indent="0cm" style:auto-text-indent="false" style:text-autospace="non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13" style:family="paragraph" style:parent-style-name="Standard">
      <style:paragraph-properties fo:margin-left="-0.026cm" fo:margin-right="0cm" fo:text-indent="0cm" style:auto-text-indent="false"/>
      <style:text-properties style:font-name="Times New Roman CYR" fo:font-size="12pt" fo:font-style="italic" style:text-underline-style="solid" style:text-underline-width="auto" style:text-underline-color="font-color" style:font-name-asian="Times New Roman CYR" style:font-size-asian="12pt" style:font-style-asian="italic" style:font-name-complex="Times New Roman CYR" style:font-size-complex="12pt" style:font-style-complex="italic"/>
    </style:style>
    <style:style style:name="P14" style:family="paragraph" style:parent-style-name="Standard">
      <style:paragraph-properties fo:margin-left="-0.026cm" fo:margin-right="0cm" fo:text-align="justify" style:justify-single-word="false" fo:text-indent="0cm" style:auto-text-indent="false" style:text-autospace="none"/>
    </style:style>
    <style:style style:name="P15" style:family="paragraph" style:parent-style-name="Standard">
      <style:paragraph-properties fo:margin-left="0cm" fo:margin-right="0cm" fo:text-align="justify" style:justify-single-word="false" fo:text-indent="0cm" style:auto-text-indent="false" style:text-autospace="none"/>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Times New Roman CYR" fo:font-size="12pt" fo:font-style="italic" style:text-underline-style="solid" style:text-underline-width="auto" style:text-underline-color="font-color" style:font-name-asian="Times New Roman CYR" style:font-size-asian="12pt" style:font-style-asian="italic" style:font-name-complex="Times New Roman CYR" style:font-size-complex="12pt" style:font-style-complex="italic"/>
    </style:style>
    <style:style style:name="P17"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2pt" fo:font-style="italic" style:text-underline-style="solid" style:text-underline-width="auto" style:text-underline-color="font-color"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2pt" fo:font-style="normal" style:text-underline-style="none" style:font-name-asian="Times New Roman CYR" style:font-size-asian="12pt" style:font-style-asian="normal" style:font-name-complex="Times New Roman CYR" style:font-size-complex="12pt" style:font-style-complex="normal"/>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953cm" style:auto-text-indent="false" style:text-autospace="none"/>
    </style:style>
    <style:style style:name="P21"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italic" style:text-underline-style="solid" style:text-underline-width="auto" style:text-underline-color="font-color"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22"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normal" style:text-underline-style="none" style:font-name-asian="Times New Roman CYR" style:font-size-asian="12pt" style:font-style-asian="normal" style:font-name-complex="Times New Roman CYR" style:font-size-complex="12pt" style:font-style-complex="normal"/>
    </style:style>
    <style:style style:name="P24"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5"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26"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1cm" style:auto-text-indent="false" style:text-autospace="none"/>
    </style:style>
    <style:style style:name="P28" style:family="paragraph" style:parent-style-name="Standard">
      <style:paragraph-properties fo:margin-left="0cm" fo:margin-right="0cm" fo:text-align="justify" style:justify-single-word="false" fo:text-indent="1cm" style:auto-text-indent="false" style:text-autospace="none"/>
      <style:text-properties fo:font-variant="normal" fo:text-transform="none"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9" style:family="paragraph" style:parent-style-name="Standard">
      <style:paragraph-properties fo:margin-left="1cm" fo:margin-right="0cm" fo:text-align="justify" style:justify-single-word="false" fo:text-indent="0cm" style:auto-text-indent="false" style:text-autospace="none"/>
      <style:text-properties fo:font-variant="normal" fo:text-transform="none"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30" style:family="paragraph" style:parent-style-name="Standard" style:list-style-name="L1">
      <style:paragraph-properties fo:margin-left="-0.026cm" fo:margin-right="0cm" fo:text-align="justify" style:justify-single-word="false" fo:text-indent="0cm" style:auto-text-indent="false" style:text-autospace="none"/>
    </style:style>
    <style:style style:name="P31" style:family="paragraph" style:parent-style-name="Standard">
      <style:paragraph-properties fo:margin-left="0cm" fo:margin-right="0cm" fo:text-align="justify" style:justify-single-word="false" fo:text-indent="0cm" style:auto-text-indent="false" style:text-autospace="none"/>
    </style:style>
    <style:style style:name="P32" style:family="paragraph" style:parent-style-name="Standard" style:list-style-name="L1">
      <style:paragraph-properties fo:margin-left="0cm" fo:margin-right="0cm" fo:text-align="justify" style:justify-single-word="false" fo:text-indent="0cm" style:auto-text-indent="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autospace="none"/>
      <style:text-properties style:font-name="Times New Roman CYR" fo:font-size="12pt" fo:font-style="italic" style:text-underline-style="solid" style:text-underline-width="auto" style:text-underline-color="font-color"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34" style:family="paragraph" style:parent-style-name="Standard">
      <style:paragraph-properties fo:margin-left="0cm" fo:margin-right="0cm" fo:text-align="justify" style:justify-single-word="false" fo:text-indent="0cm" style:auto-text-indent="false" style:text-autospace="none"/>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autospace="none"/>
      <style:text-properties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36"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2pt" fo:font-style="normal" style:text-underline-style="none" style:font-name-asian="Times New Roman CYR" style:font-size-asian="12pt" style:font-style-asian="normal" style:font-name-complex="Times New Roman CYR" style:font-size-complex="12pt" style:font-style-complex="normal"/>
    </style:style>
    <style:style style:name="P38"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2pt" fo:font-style="italic" style:text-underline-style="solid" style:text-underline-width="auto" style:text-underline-color="font-color"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39"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0" style:family="paragraph" style:parent-style-name="Standard" style:list-style-name="L3">
      <style:paragraph-properties fo:margin-left="0.007cm" fo:margin-right="0cm" fo:text-align="justify" style:justify-single-word="false" fo:text-indent="0cm" style:auto-text-indent="false" style:text-autospace="none">
        <style:tab-stops>
          <style:tab-stop style:position="0.586cm"/>
        </style:tab-stops>
      </style:paragraph-properties>
      <style:text-properties fo:font-variant="normal" fo:text-transform="none"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1" style:family="paragraph" style:parent-style-name="Standard">
      <style:paragraph-properties fo:margin-left="0.079cm" fo:margin-right="0cm" fo:text-align="justify" style:justify-single-word="false" fo:text-indent="1cm" style:auto-text-indent="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42" style:family="paragraph" style:parent-style-name="Standard" style:list-style-name="L2">
      <style:paragraph-properties fo:margin-left="0.026cm" fo:margin-right="0cm" fo:text-align="justify" style:justify-single-word="false" fo:text-indent="0cm" style:auto-text-indent="false" style:text-autospace="none">
        <style:tab-stops>
          <style:tab-stop style:position="0.508cm"/>
          <style:tab-stop style:position="0.575cm"/>
        </style:tab-stops>
      </style:paragraph-properties>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 style:family="text">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T2" style:family="text">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T3" style:family="text">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 style:family="text">
      <style:text-properties style:font-name="Times New Roman CYR" fo:font-size="12pt" fo:language="ru" fo:country="RU" fo:font-style="italic" style:text-underline-style="none" style:font-name-asian="Times New Roman CYR" style:font-size-asian="12pt" style:font-style-asian="italic" style:font-name-complex="Times New Roman CYR" style:font-size-complex="12pt" style:font-style-complex="italic"/>
    </style:style>
    <style:style style:name="T5" style:family="text">
      <style:text-properties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6" style:family="text">
      <style:text-properties style:font-name="Times New Roman CYR" fo:font-size="12pt" fo:language="en" fo:country="US" fo:font-weight="normal" style:font-name-asian="Times New Roman CYR" style:font-size-asian="12pt" style:font-weight-asian="normal" style:font-name-complex="Times New Roman CYR" style:font-size-complex="12pt" style:font-weight-complex="normal"/>
    </style:style>
    <style:style style:name="T7" style:family="text">
      <style:text-properties style:font-name="Times New Roman CYR" fo:font-size="12pt" fo:language="en" fo:country="US" fo:font-weight="bold" style:font-name-asian="Times New Roman CYR" style:font-size-asian="12pt" style:font-weight-asian="bold" style:font-name-complex="Times New Roman CYR" style:font-size-complex="12pt" style:font-weight-complex="bold"/>
    </style:style>
    <style:style style:name="T8" style:family="text">
      <style:text-properties style:font-name="Times New Roman CYR" fo:font-size="12pt" fo:language="en" fo:country="US" fo:font-style="italic" style:text-underline-style="solid" style:text-underline-width="auto" style:text-underline-color="font-color"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9" style:family="text">
      <style:text-properties style:font-name="Times New Roman CYR" fo:font-size="12pt" fo:language="en" fo:country="US"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0" style:family="text">
      <style:text-properties style:font-name="Times New Roman CYR" fo:font-size="12pt" fo:language="en" fo:country="US" fo:font-style="normal" style:text-underline-style="none" style:font-name-asian="Times New Roman CYR" style:font-size-asian="12pt" style:font-style-asian="normal" style:font-name-complex="Times New Roman CYR" style:font-size-complex="12pt" style:font-style-complex="normal"/>
    </style:style>
    <style:style style:name="T11" style:family="text">
      <style:text-properties style:font-name="Times New Roman CYR" fo:font-size="12pt" fo:font-style="italic" style:text-underline-style="solid" style:text-underline-width="auto" style:text-underline-color="font-color"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12" style:family="text">
      <style:text-properties style:font-name="Times New Roman CYR" fo:font-size="12pt" fo:font-style="italic" style:text-underline-style="none" style:font-name-asian="Times New Roman CYR" style:font-size-asian="12pt" style:font-style-asian="italic" style:font-name-complex="Times New Roman CYR" style:font-size-complex="12pt" style:font-style-complex="italic"/>
    </style:style>
    <style:style style:name="T13" style:family="text">
      <style:text-properties style:font-name="Times New Roman CYR" fo:font-size="12pt"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14" style:family="text">
      <style:text-properties style:font-name="Times New Roman CYR" fo:font-size="12pt"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T15" style:family="text">
      <style:text-properties style:font-name="Times New Roman CYR" fo:font-size="12pt" fo:font-style="normal" style:text-underline-style="none" style:font-name-asian="Times New Roman CYR" style:font-size-asian="12pt" style:font-style-asian="normal" style:font-name-complex="Times New Roman CYR" style:font-size-complex="12pt" style:font-style-complex="normal"/>
    </style:style>
    <style:style style:name="T16" style:family="text">
      <style:text-properties style:font-name="Times New Roman CYR" fo:font-size="12pt"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17" style:family="text">
      <style:text-properties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style:font-name="Times New Roman CYR" fo:font-size="12pt" fo:font-style="normal" style:text-underline-style="solid" style:text-underline-width="auto" style:text-underline-color="font-color" style:font-name-asian="Times New Roman CYR" style:font-size-asian="12pt" style:font-style-asian="normal" style:font-name-complex="Times New Roman CYR" style:font-size-complex="12pt" style:font-style-complex="normal"/>
    </style:style>
    <style:style style:name="T19" style:family="text">
      <style:text-properties style:font-name="Times New Roman CYR" fo:font-size="12pt" fo:font-style="normal" style:text-underline-style="solid" style:text-underline-width="auto" style:text-underline-color="font-color"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0" style:family="text">
      <style:text-properties style:font-name="Times New Roman CYR" fo:font-size="12pt" fo:font-style="normal" style:text-underline-style="solid" style:text-underline-width="auto" style:text-underline-color="font-color"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21" style:family="text">
      <style:text-properties style:font-name="Times New Roman CYR" fo:font-size="10pt"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T22" style:family="text">
      <style:text-properties fo:language="ru" fo:country="RU"/>
    </style:style>
    <style:style style:name="T23" style:family="text">
      <style:text-properties fo:font-size="18pt" fo:language="en" fo:country="US" style:font-size-asian="18pt" style:font-size-complex="18pt"/>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style:font-name="Symbol" fo:font-size="12pt" fo:font-style="normal" style:text-underline-style="none" fo:font-weight="normal" style:font-name-asian="Symbol" style:font-size-asian="12pt" style:font-style-asian="normal" style:font-weight-asian="normal" style:font-name-complex="Symbol" style:font-size-complex="12pt" style:font-style-complex="normal" style:font-weight-complex="normal"/>
    </style:style>
    <style:style style:name="T30" style:family="text">
      <style:text-properties fo:font-variant="normal" fo:text-transform="none" style:font-name="Times New Roman CYR" fo:font-size="12pt" fo:font-style="normal" style:text-underline-style="solid" style:text-underline-width="auto" style:text-underline-color="font-color"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1" style:family="text">
      <style:text-properties fo:font-variant="normal" fo:text-transform="none" style:font-name="Times New Roman CYR" fo:font-size="12pt"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5" text:anchor-type="page" text:anchor-page-number="1" svg:x="4.445cm" svg:y="13.428cm" svg:width="0.626cm" svg:height="0.656cm" draw:z-index="4">
        <draw:image xlink:href="Pictures/100000000000005B0000005B5DB4A6AC.jpg" xlink:type="simple" xlink:show="embed" xlink:actuate="onLoad"/>
      </draw:frame>
      <text:p text:style-name="P8">Лабораторная работа № 1</text:p>
      <text:p text:style-name="P9">Среда табличного процессора <text:span text:style-name="T23">OPENOFFICE.ORG CALC</text:span></text:p>
      <text:p text:style-name="P10">Оформление текста. Копирование, вырезание, вставка.</text:p>
      <text:p text:style-name="P10">Адреса. Имена. Формулы.</text:p>
      <text:p text:style-name="P11"/>
      <text:p text:style-name="P12">Цели:</text:p>
      <text:p text:style-name="P14"><text:span text:style-name="T1">1.</text:span><text:span text:style-name="T2"> Изучить основные функции электронной таблицы </text:span><text:span text:style-name="T6">OpenOffice.org Calc</text:span><text:span text:style-name="T2"> для работы с файлами: открытие, создание и сохранение документа.</text:span></text:p>
      <text:p text:style-name="P14"><text:span text:style-name="T1">2.</text:span><text:span text:style-name="T2"> Научиться заполнять таблицу в </text:span><text:span text:style-name="T6">OpenOffice.org Calc</text:span><text:span text:style-name="T2">: изменять размер ячеек, определять их тип и вносить данные.</text:span></text:p>
      <text:p text:style-name="P14"><text:span text:style-name="T1">3. </text:span><text:span text:style-name="T2">Научится оформлять текст и таблицу в </text:span><text:span text:style-name="T6">OpenOffice.org Calc</text:span></text:p>
      <text:p text:style-name="P14"><text:span text:style-name="T1">4.</text:span><text:span text:style-name="T2"> Научиться копировать, вырезать и вставлять строки, столбцы, ячейки в <text:s/></text:span><text:span text:style-name="T6">OpenOffice.org Calc</text:span></text:p>
      <text:p text:style-name="P14"><text:span text:style-name="T1">5.</text:span><text:span text:style-name="T2"> Понятие адреса ячейки, ссылки; абсолютные и относительные ссылки.</text:span></text:p>
      <text:p text:style-name="P14"><text:span text:style-name="T1">6. </text:span><text:span text:style-name="T2">Научиться вставлять и копировать формулы в </text:span><text:span text:style-name="T6">OpenOffice.org Calc</text:span><text:span text:style-name="T2">.</text:span></text:p>
      <text:list xml:id="list1812024395" text:style-name="L1">
        <text:list-header>
          <text:p text:style-name="P30"><text:span text:style-name="T7">7. </text:span><text:span text:style-name="T2">Научиться вставлять встроенные функции.</text:span></text:p>
          <text:p text:style-name="P32"/>
        </text:list-header>
      </text:list>
      <text:p text:style-name="P7"><text:span text:style-name="T1">1. <text:s text:c="4"/></text:span><text:span text:style-name="T11">Что такое </text:span><text:span text:style-name="T8">OpenOffice.org Calc </text:span><text:span text:style-name="T11">?</text:span></text:p>
      <text:p text:style-name="P7">OpenOffice.org Calc — табличный процессор, входящий в состав OpenOffice.org. С его помощью можно анализировать вводимые данные, заниматься расчётами, прогнозировать, сводить данные с разных листов и таблиц, строить диаграммы и графики.</text:p>
      <text:p text:style-name="P7"/>
      <text:p text:style-name="P13">Как запустить <text:span text:style-name="T25">OpenOffice.org Calc</text:span>?</text:p>
      <text:p text:style-name="P20"><text:span text:style-name="T15">Для того чтобы запустить </text:span><text:span text:style-name="T9">OpenOffice.org Calc</text:span><text:span text:style-name="T15">, достаточно найти в меню «Пуск» значок или что-то на него похожее с подписью «</text:span><text:span text:style-name="T9">OpenOffice.org Calc</text:span><text:span text:style-name="T15">» и щелкнуть на нём мышкой. Можно найти такой же значок на рабочем столе, а можно дважды щелкнуть левой кнопкой мышки на любой файл с расширением </text:span><text:span text:style-name="T10">od</text:span><text:span text:style-name="T12">s</text:span><text:span text:style-name="T15">.</text:span></text:p>
      <text:p text:style-name="P7"/>
      <text:p text:style-name="P13">Как открыть документ?</text:p>
      <text:p text:style-name="P18">Сделать это можно несколькими способами:</text:p>
      <text:p text:style-name="P20"><text:span text:style-name="T16">Первый: </text:span><text:span text:style-name="T17">Зайти в меню </text:span><text:span text:style-name="T13">Файл</text:span><text:span text:style-name="T17"> и там выбрать команду </text:span><text:span text:style-name="T13">Открыть</text:span><text:span text:style-name="T17">. </text:span></text:p>
      <text:p text:style-name="P19"><draw:frame draw:style-name="fr2" draw:name="Графический объект6" text:anchor-type="paragraph" svg:x="6.285cm" svg:y="0.048cm" svg:width="0.767cm" svg:height="0.796cm" draw:z-index="5"><draw:image xlink:href="Pictures/20000007000003000000031BBF68ADD2.svm" xlink:type="simple" xlink:show="embed" xlink:actuate="onLoad"/></draw:frame></text:p>
      <text:p text:style-name="P20"><text:span text:style-name="T16">Второй:</text:span><text:span text:style-name="T17"> Нажать на кнопку .</text:span></text:p>
      <text:p text:style-name="P20"><text:span text:style-name="T16">Третий:</text:span><text:span text:style-name="T17"> Дважды щелкнуть левой кнопкой мышки на нужный файл с расширением </text:span><text:span text:style-name="T13">xls</text:span><text:span text:style-name="T17">.</text:span></text:p>
      <text:p text:style-name="P7"/>
      <text:p text:style-name="P13">Как сохранить измененный документ?</text:p>
      <text:p text:style-name="P18">Сделать это можно так:</text:p>
      <text:p text:style-name="P20"><text:span text:style-name="T16">Первый способ: </text:span><text:span text:style-name="T17">Зайти в меню </text:span><text:span text:style-name="T13">Файл</text:span><text:span text:style-name="T17"> и там выбрать команду </text:span><text:span text:style-name="T13">Сохранить</text:span><text:span text:style-name="T17">. </text:span></text:p>
      <text:p text:style-name="P19"><draw:frame draw:style-name="fr2" draw:name="Графический объект7" text:anchor-type="paragraph" svg:x="7.632cm" svg:y="0.259cm" svg:width="0.61cm" svg:height="0.557cm" draw:z-index="6"><draw:image xlink:href="Pictures/20000007000002620000022DC8F439B9.svm" xlink:type="simple" xlink:show="embed" xlink:actuate="onLoad"/></draw:frame></text:p>
      <text:p text:style-name="P20"><text:span text:style-name="T16">Второй способ: </text:span><text:span text:style-name="T17">Нажать на кнопку .</text:span></text:p>
      <text:p text:style-name="P20"><text:span text:style-name="T17">Если Вам необходимо сохранить уже готовый документ под другим именем, то надо зайти в меню </text:span><text:span text:style-name="T13">Файл</text:span><text:span text:style-name="T17"> и, выбрав там команду </text:span><text:span text:style-name="T13">Сохранить как</text:span><text:span text:style-name="T17">, ввести новое имя Вашего файла.</text:span></text:p>
      <text:p text:style-name="P7"/>
      <text:p text:style-name="P13">Как создать новый документ?</text:p>
      <text:p text:style-name="P18">Сделать это можно по-разному:</text:p>
      <text:p text:style-name="P20"><text:span text:style-name="T16">Первый способ: </text:span><text:span text:style-name="T17">Зайти в меню </text:span><text:span text:style-name="T13">Файл</text:span><text:span text:style-name="T17"> и там выбрать команду </text:span><text:span text:style-name="T13">Создать</text:span><text:span text:style-name="T17">. </text:span></text:p>
      <text:p text:style-name="P19"><draw:frame draw:style-name="fr2" draw:name="Графический объект8" text:anchor-type="paragraph" svg:x="7.699cm" svg:y="0.206cm" svg:width="0.954cm" svg:height="0.661cm" draw:z-index="7"><draw:image xlink:href="Pictures/20000007000003BA00000296378576DE.svm" xlink:type="simple" xlink:show="embed" xlink:actuate="onLoad"/></draw:frame></text:p>
      <text:p text:style-name="P20"><text:span text:style-name="T16">Второй способ:</text:span><text:span text:style-name="T17"> Нажать на кнопку .</text:span></text:p>
      <text:p text:style-name="P17"/>
      <text:p text:style-name="P21"><text:soft-page-break/>Как закрыть <text:span text:style-name="T24">OpenOffice.org Calc</text:span>?</text:p>
      <text:p text:style-name="P22">Делается несколькими способами:</text:p>
      <text:p text:style-name="P27"><text:span text:style-name="T16">Первый:</text:span><text:span text:style-name="T17"> Открыть меню </text:span><text:span text:style-name="T13">Файл</text:span><text:span text:style-name="T17"> и выбрать там пункт </text:span><text:span text:style-name="T13">Выход</text:span><text:span text:style-name="T17">.</text:span></text:p>
      <text:p text:style-name="P27"><draw:frame draw:style-name="fr2" draw:name="Графический объект9" text:anchor-type="paragraph" svg:x="5.45cm" svg:y="0.026cm" svg:width="0.584cm" svg:height="0.476cm" draw:z-index="8"><draw:image xlink:href="Pictures/2000000700000247000001DD6DF4D7D7.svm" xlink:type="simple" xlink:show="embed" xlink:actuate="onLoad"/></draw:frame><text:span text:style-name="T16">Второй:</text:span><text:span text:style-name="T17"> Нажать кнопку <text:s/>в верхнем правом углу окна </text:span><text:span text:style-name="T9">Calc</text:span><text:span text:style-name="T17">.</text:span></text:p>
      <text:p text:style-name="P17"/>
      <text:p text:style-name="P7"><text:span text:style-name="T1">2. <text:s text:c="4"/></text:span><text:span text:style-name="T11">Что такое ячейки и как их заполнять?</text:span></text:p>
      <text:p text:style-name="P19">В отличие от текстового редактора <text:span text:style-name="T24">OpenOffice.org Writer</text:span>, где документ представлял собой чистый лист, в электронных таблицах <text:span text:style-name="T24">OpenOffice.org Calc</text:span> документ представляет собой клетчатое поле. При его заполнении необходимо помнить следующие особенности.</text:p>
      <text:p text:style-name="P20"><text:span text:style-name="T16">Первая:</text:span><text:span text:style-name="T17"> чтобы закончить заполнение одной ячейки и перейди в любую другую, используются клавиши управления курсором – клавиши со стрелками.</text:span></text:p>
      <text:p text:style-name="P20"><text:span text:style-name="T16">Вторая:</text:span><text:span text:style-name="T17"> клавиша &lt;</text:span><text:span text:style-name="T13">Enter</text:span><text:span text:style-name="T17">&gt; осуществляет переход к ячейке, расположенной под текущей.</text:span></text:p>
      <text:p text:style-name="P20"><text:span text:style-name="T16">Третья:</text:span><text:span text:style-name="T17"> клавиша &lt;</text:span><text:span text:style-name="T13">Tab</text:span><text:span text:style-name="T17">&gt; осуществляет переход к ячейке, расположенной справа от текущей.</text:span></text:p>
      <text:p text:style-name="P19"/>
      <text:p text:style-name="P33">Что можно записать в ячейки и как изменить формат ячейки?</text:p>
      <text:p text:style-name="P27"><text:span text:style-name="T15">При работе с электронными таблицами можно выделить три основных типа данных: </text:span><text:span text:style-name="T12">текст</text:span><text:span text:style-name="T15">, </text:span><text:span text:style-name="T12">число</text:span><text:span text:style-name="T15"> и</text:span><text:span text:style-name="T12"> формула.</text:span><text:span text:style-name="T15"> </text:span></text:p>
      <text:p text:style-name="P23">По умолчанию числа выравниваются в ячейке по правому краю, а текст – по левому.</text:p>
      <text:p text:style-name="P27"><text:span text:style-name="T15">Запомните, что в качестве разделителя в десятичных дробях используется привычная нам </text:span><text:span text:style-name="T18">запятая</text:span><text:span text:style-name="T15">.</text:span></text:p>
      <text:p text:style-name="P27"><text:span text:style-name="T15">От текста и чисел коренным образом отличается формула. Ее </text:span><text:span text:style-name="T12">главная особенность</text:span><text:span text:style-name="T15"> – она начинается со знака «=». Подробнее о формулах мы поговорим чуть позже.</text:span></text:p>
      <text:p text:style-name="P23">Кроме приведенных основных типов данных существует еще ряд дополнительных числовых типов. Например: денежный тип, тип дата, тип время и так далее.</text:p>
      <text:p text:style-name="P23">Все эти типы программа Microsoft Excel определяет самостоятельно. Но, если Вас что-либо не устраивает, то существует два способа изменения типа формата ячейки.</text:p>
      <text:p text:style-name="P20"><text:span text:style-name="T16">Первый способ:</text:span><text:span text:style-name="T17"> нажать правую кнопку мыши на нужной ячейке и в появившемся контекстном меню выбрать пункт </text:span><text:span text:style-name="T13">Формат ячеек</text:span><text:span text:style-name="T17">. Там из предложенного списка можно выбрать интересующий Вас тип данных.</text:span></text:p>
      <text:p text:style-name="P27"><text:span text:style-name="T16">Второй способ: </text:span><text:span text:style-name="T17">выбрать из пункта меню </text:span><text:span text:style-name="T13">Формат</text:span><text:span text:style-name="T17"> пункт </text:span><text:span text:style-name="T13">Ячейка</text:span><text:span text:style-name="T17"> и там выбрать нужный тип данных.</text:span></text:p>
      <text:p text:style-name="P22"/>
      <text:p text:style-name="P17">Как изменить размер ячейки?</text:p>
      <text:p text:style-name="P22">Если текст полностью не умещается в ячейке, то необходимо изменить ширину или высоту ячейки. Это можно сделать двумя способами.</text:p>
      <text:p text:style-name="P20"><text:span text:style-name="T16">Первый способ: </text:span><text:span text:style-name="T17">растянуть до необходимого размера мышкой разделитель заголовка нужных столбца или строки. Тем самым изменится размер всех ячеек столбца или строки.</text:span></text:p>
      <text:p text:style-name="P27"><text:span text:style-name="T16">Второй способ: </text:span><text:span text:style-name="T17">выбрать из пункта меню </text:span><text:span text:style-name="T13">Формат</text:span><text:span text:style-name="T17"> пункт </text:span><text:span text:style-name="T13">Строка</text:span><text:span text:style-name="T17">, а в нем – </text:span><text:span text:style-name="T13">Высота</text:span><text:span text:style-name="T17">, или пункт </text:span><text:span text:style-name="T13">Столбец</text:span><text:span text:style-name="T17">, а в нем – </text:span><text:span text:style-name="T13">Ширина</text:span><text:span text:style-name="T17">. </text:span></text:p>
      <text:p text:style-name="P34"/>
      <text:p text:style-name="P33">Как выделить одну или несколько ячеек, всю строку, весь столбец, весь лист?</text:p>
      <text:p text:style-name="P23">Для того чтобы произвести какие-нибудь операции над ячейками и их содержимым, надо сначала выделить соответствующую область листа. В каждый момент времени всегда выделена одна ячейка – та, на которой находится курсор. Эта ячейка обведена в рамку.</text:p>
      <text:p text:style-name="P23">Выделить же несколько ячеек можно двумя способами.</text:p>
      <text:p text:style-name="P27"><text:soft-page-break/><text:span text:style-name="T16">Первый способ:</text:span><text:span text:style-name="T17"> выделить ячейки мышкой. Для этого надо нажать левую кнопку мышки на одну из угловых ячеек выделяемой области и, не отпуская кнопку, переместить мышку к противоположной угловой ячейке выделяемой области. Те ячейки, которые попадут в выделяемый прямоугольник, будут выделены </text:span><text:span text:style-name="T3">синим</text:span><text:span text:style-name="T17"> цветом.</text:span></text:p>
      <text:p text:style-name="P27"><text:span text:style-name="T16">Второй способ:</text:span><text:span text:style-name="T17"> выделить текст с помощью клавиатуры. Для этого надо передвинуть курсор на одну из угловых ячеек выделяемой области, нажать клавишу </text:span><text:span text:style-name="T13">SHIFT</text:span><text:span text:style-name="T17"> и, не отпуская её, нажать клавиши стрелок </text:span><text:span text:style-name="T29"></text:span><text:span text:style-name="T17"> </text:span><text:span text:style-name="T29"></text:span><text:span text:style-name="T17"> </text:span><text:span text:style-name="T29"></text:span><text:span text:style-name="T17"> </text:span><text:span text:style-name="T29"></text:span><text:span text:style-name="T17">. Выделяемая область имеет вид прямоугольника.</text:span></text:p>
      <text:p text:style-name="P22">Иногда необходимо выделить всю строку или весь столбец. Это осуществляется при помощи нажатия левой кнопки мышки на соответствующий заголовок.</text:p>
      <text:p text:style-name="P22">Выделить весь текущий лист можно, нажав кнопку в левом верхнем углу заголовка листа.</text:p>
      <text:p text:style-name="P24"/>
      <text:p text:style-name="P27"><text:span text:style-name="T16">Замечание.</text:span><text:span text:style-name="T17"> К ячейкам и их содержимому применимы известные Вам способы выравнивания текста: по левому или правому краю и по центру.</text:span></text:p>
      <text:p text:style-name="P34"/>
      <text:p text:style-name="P15"><text:span text:style-name="T16">3. <text:s text:c="5"/></text:span><text:span text:style-name="T11">Как выделять главные слова?</text:span></text:p>
      <text:p text:style-name="P20"><text:span text:style-name="T17">Вы, наверное, уже заметили, что некоторые слова в этой лабораторной работе выделены </text:span><text:span text:style-name="T16">жирным</text:span><text:span text:style-name="T17"> шрифтом, некоторые </text:span><text:span text:style-name="T19">подчеркнуты</text:span><text:span text:style-name="T17">, а некоторые написаны </text:span><text:span text:style-name="T13">наклонным </text:span><text:span text:style-name="T17">шрифтом. </text:span></text:p>
      <text:p text:style-name="P27"><text:span text:style-name="T16">Замечание.</text:span><text:span text:style-name="T17"> К ячейкам и их содержимому применимы известные Вам способы изменения внешнего вида текста. Вспомним, как это делается.</text:span></text:p>
      <text:p text:style-name="P19"><draw:frame draw:style-name="fr3" draw:name="Графический объект10" text:anchor-type="paragraph" svg:x="7.826cm" svg:y="0.533cm" svg:width="0.399cm" svg:height="0.436cm" draw:z-index="15"><draw:image xlink:href="Pictures/2000000700000212000001F8A5A17FE7.svm" xlink:type="simple" xlink:show="embed" xlink:actuate="onLoad"/></draw:frame>Чтобы выделить текст <text:span text:style-name="T26">жирным</text:span> шрифтом, надо выделить нужную ячейку или несколько ячеек и нажать кнопку .</text:p>
      <text:p text:style-name="P20"><draw:frame draw:style-name="fr3" draw:name="Графический объект11" text:anchor-type="paragraph" svg:x="14.855cm" svg:y="0.445cm" svg:width="0.504cm" svg:height="0.529cm" draw:z-index="9"><draw:image xlink:href="Pictures/20000007000001F8000002122A1DF01C.svm" xlink:type="simple" xlink:show="embed" xlink:actuate="onLoad"/></draw:frame><text:span text:style-name="T17">Чтобы выделить текст наклонным шрифтом или, по-другому, </text:span><text:span text:style-name="T13">курсивом</text:span><text:span text:style-name="T17">, надо выделить нужную ячейку или несколько ячеек и нажать кнопку .</text:span></text:p>
      <text:p text:style-name="P20"><draw:frame draw:style-name="fr3" draw:name="Графический объект12" text:anchor-type="paragraph" svg:x="9.061cm" svg:y="0.524cm" svg:width="0.452cm" svg:height="0.504cm" draw:z-index="10"><draw:image xlink:href="Pictures/20000007000001C3000001F833CABBDB.svm" xlink:type="simple" xlink:show="embed" xlink:actuate="onLoad"/></draw:frame><text:span text:style-name="T17">Чтобы выделить текст </text:span><text:span text:style-name="T19">подчеркнутым</text:span><text:span text:style-name="T17"> шрифтом, надо выделить нужную ячейку или несколько ячеек и нажать кнопку .</text:span></text:p>
      <text:p text:style-name="P19"/>
      <text:p text:style-name="P34"/>
      <text:p text:style-name="P16"><text:span text:style-name="T28"><text:tab/></text:span><text:span text:style-name="T27">Как выделить текст другим цветом?</text:span></text:p>
      <text:p text:style-name="P18"><draw:frame draw:style-name="fr3" draw:name="Графический объект13" text:anchor-type="paragraph" svg:x="5.459cm" svg:y="0.533cm" svg:width="1.034cm" svg:height="0.557cm" draw:z-index="11"><draw:image xlink:href="Pictures/20000007000004230000029651F9E50F.svm" xlink:type="simple" xlink:show="embed" xlink:actuate="onLoad"/></draw:frame>Для этого надо сделать следующее: Выделить нужную ячейку или несколько ячеек и нажать кнопку .</text:p>
      <text:p text:style-name="P18"/>
      <text:p text:style-name="P20"><text:span text:style-name="T15">Это же можно сделать и другим способом: Выделить нужную ячейку или несколько ячеек, зайти в меню </text:span><text:span text:style-name="T12">Формат</text:span><text:span text:style-name="T15">, выбрать там пункт </text:span><text:span text:style-name="T12">Ячейки</text:span><text:span text:style-name="T15">, в появившемся окне выбрать закладку </text:span><text:span text:style-name="T4">Эффекты шрифта</text:span><text:span text:style-name="T15"> и там выбрать нужный цвет.</text:span></text:p>
      <text:p text:style-name="P20"><text:span text:style-name="T15">Для достижения этого же результата можно использовать правую кнопку мыши и пункт контекстного меню </text:span><text:span text:style-name="T12">Формат ячеек</text:span><text:span text:style-name="T15"> с закладкой </text:span><text:span text:style-name="T4">Эффекты шрифта</text:span><text:span text:style-name="T15">.</text:span></text:p>
      <text:p text:style-name="P18"/>
      <text:p text:style-name="P16"><text:span text:style-name="T28"><text:tab/></text:span><text:span text:style-name="T27">Как изменить рамку ячейки?</text:span></text:p>
      <text:p text:style-name="P18">Чтобы при печати составленная таблица действительно выглядела как таблица, то есть имела ячейки, необходимо задать ее границы. Для этого сначала надо выделить ту область, которую занимает таблица. Дальнейшие действия можно выполнить двумя способами.</text:p>
      <text:p text:style-name="P20"><text:span text:style-name="T16">Первый способ.</text:span><text:span text:style-name="T17"> В пункте меню </text:span><text:span text:style-name="T13">Формат</text:span><text:span text:style-name="T17"> выбрать пункт </text:span><text:span text:style-name="T13">Ячейки</text:span><text:span text:style-name="T17">. В появившемся окне открыть вкладку </text:span><text:span text:style-name="T5">Обрамление</text:span><text:span text:style-name="T17"> и с помощью кнопок определить нужные границы.</text:span></text:p>
      <text:p text:style-name="P20"><text:span text:style-name="T16">Второй способ.</text:span><text:span text:style-name="T17"> Нажать правую кнопку мыши на выделенной области, в появившемся контекстном меню выбрать пункт </text:span><text:span text:style-name="T13">Формат</text:span><text:span text:style-name="T17"> я</text:span><text:span text:style-name="T13">чейки</text:span><text:span text:style-name="T17">. В появившемся окне открыть вкладку </text:span><text:span text:style-name="T5">Обрамление</text:span><text:span text:style-name="T17"> и с помощью кнопок определить нужные границы.</text:span></text:p>
      <text:p text:style-name="P19"><text:soft-page-break/></text:p>
      <text:p text:style-name="P15"><text:span text:style-name="T16">4. <text:s text:c="5"/></text:span><text:span text:style-name="T11">Как не переписывать несколько раз одно и то же?</text:span></text:p>
      <text:p text:style-name="P20"><text:span text:style-name="T17">Часто бывают ситуации, когда приходится несколько раз писать одни и те же слова. Для того чтобы не делать лишнюю работу, в </text:span><text:span text:style-name="T9">OpenOffice.org Calc</text:span><text:span text:style-name="T17"> созданы функции </text:span><text:span text:style-name="T16">копирования, вырезания </text:span><text:span text:style-name="T17">и</text:span><text:span text:style-name="T16"> вставки</text:span><text:span text:style-name="T17">. С этими функциями тесно связано понятие буфера обмена, с которым Вы познакомились при изучении текстового редактора </text:span><text:span text:style-name="T9">OpenOffice.org Writer.</text:span></text:p>
      <text:p text:style-name="P19">Все сказанное по этому поводу справедливо и для <text:span text:style-name="T24">OpenOffice.org Calc</text:span>. Существует лишь одна особенность: область, с которой работает буфер обмена, на экране будет выделена <text:span text:style-name="T22">синим цветом</text:span>. Выделение исчезнет, как только Вы приступите к другим действиям.</text:p>
      <text:p text:style-name="P19">Также для «размножения» содержимого одной ячейки на другие, можно использовать «растягивание» за черный квадратик в правом нижнем углу ячейки.</text:p>
      <text:p text:style-name="P19"/>
      <text:p text:style-name="P17">Как удалить ненужное?</text:p>
      <text:p text:style-name="P20"><text:span text:style-name="T15">Если Вам мешает </text:span><text:span text:style-name="T18">содержимое</text:span><text:span text:style-name="T15"> ячейки, то его можно удалить, выделив эту ячейку и нажав кнопку &lt;Delete&gt;.</text:span></text:p>
      <text:p text:style-name="P20"><text:span text:style-name="T15">Если Вам мешает </text:span><text:span text:style-name="T18">содержимое</text:span><text:span text:style-name="T15"> целой строки или целого столбца, то поступаем аналогичным образом: выделяем строку или столбец (нажав левой кнопкой мыши на их заголовок) и нажимаем кнопку &lt;Delete&gt;.</text:span></text:p>
      <text:p text:style-name="P20"><text:span text:style-name="T15">Этого же результата можно добиться, нажав </text:span><text:span text:style-name="T18">правой</text:span><text:span text:style-name="T15"> кнопкой мыши на ячейку или заголовок строки или столбца и выбрав в появившемся контекстном меню пункт </text:span><text:span text:style-name="T4">Удал</text:span><text:span text:style-name="T12">ить содержимое</text:span><text:span text:style-name="T15">.</text:span></text:p>
      <text:p text:style-name="P20"><text:span text:style-name="T15">Но если Вам мешает не только содержимое, но и </text:span><text:span text:style-name="T18">сама</text:span><text:span text:style-name="T15"> строка или </text:span><text:span text:style-name="T18">сам</text:span><text:span text:style-name="T15"> столбец, то поступаем следующим образом.</text:span></text:p>
      <text:p text:style-name="P20"><text:span text:style-name="T15">Сначала выделяем то, что необходимо удалить. Затем в меню </text:span><text:span text:style-name="T12">Правка</text:span><text:span text:style-name="T15"> выбираем пункт </text:span><text:span text:style-name="T12">Удалить</text:span><text:span text:style-name="T15">.</text:span></text:p>
      <text:p text:style-name="P20"><text:span text:style-name="T15">Этого же результата можно добиться, нажав </text:span><text:span text:style-name="T18">правой</text:span><text:span text:style-name="T15"> кнопкой мыши на заголовок строки или </text:span><text:span text:style-name="T15">столбца и выбрав в появившемся контекстном меню пункт </text:span><text:span text:style-name="T12">Удалить</text:span><text:span text:style-name="T15">.</text:span></text:p>
      <text:p text:style-name="P20"><text:span text:style-name="T15">Несколько иная ситуация возникает при удалении одной ячейки или их группы. Алгоритм действий остается тот же самый, за исключением того, что после выбора пункт </text:span><text:span text:style-name="T12">Удалить</text:span><text:span text:style-name="T15"> появляется окно с сообщение, куда сдвинуть оставшиеся ячейки. </text:span></text:p>
      <text:p text:style-name="P18"/>
      <text:p text:style-name="P17">Как вставить пустое место – ячейку, строку, столбец?</text:p>
      <text:p text:style-name="P20"><text:span text:style-name="T15">Иногда требуется в уже имеющуюся таблицу вставить еще одну ячейку, еще одну строку или еще один столбец. Делаем это так: подводим курсор к тому месту, </text:span><text:span text:style-name="T18">перед которым</text:span><text:span text:style-name="T15"> надо вставить пустое место. Далее возможны два способа.</text:span></text:p>
      <text:p text:style-name="P20"><text:span text:style-name="T16">Первый способ.</text:span><text:span text:style-name="T17"> В пункте меню </text:span><text:span text:style-name="T13">Вставка</text:span><text:span text:style-name="T17"> выбрать то, что требуется вставить – </text:span><text:span text:style-name="T13">Ячейки, Строки, Столбцы</text:span><text:span text:style-name="T17">. При этом при вставке ячейки появится окно с сообщение, куда сдвинуть имеющиеся ячейки.</text:span></text:p>
      <text:p text:style-name="P20"><text:span text:style-name="T16">Второй способ.</text:span><text:span text:style-name="T17"> Нажать правую кнопку мыши на том месте, </text:span><text:span text:style-name="T19">перед которым</text:span><text:span text:style-name="T17"> надо вставить пустое место, и выбрать в контекстном меню пункт </text:span><text:span text:style-name="T13">Добавить ячейки</text:span><text:span text:style-name="T17">. После этого в появившемся окне «Добавление ячеек» выбрать нужный пункт. </text:span></text:p>
      <text:p text:style-name="P19"/>
      <text:p text:style-name="P20"><text:span text:style-name="T16">5. <text:s text:c="4"/></text:span><text:span text:style-name="T11">Что такое ссылка, какие виды ссылок бывают, как вставить ссылку?</text:span></text:p>
      <text:p text:style-name="P19">Вы уже заметили, все столбцы и строки имеют имена – латинские буквы и цифры соответственно. А поскольку ячейка стоит на пересечении столбца и строки, то ее имя (адреса) составляется из имени ее столбца и имени ее строки. Например, A1, B2, D4.</text:p>
      <text:p text:style-name="P19">Если Вам необходимо, чтобы одна ячейка отображала значение другой ячейки, используют ссылки, которые и являются обращением к именам ячеек. </text:p>
      <text:p text:style-name="P19"><text:soft-page-break/>Вводить ссылки в ячейки можно двумя способами.</text:p>
      <text:p text:style-name="P20"><text:span text:style-name="T16">Первый способ – «ручной».</text:span><text:span text:style-name="T17"> Ссылки набираются вручную.</text:span></text:p>
      <text:p text:style-name="P20"><text:span text:style-name="T16">Второй способ – «автоматический».</text:span><text:span text:style-name="T17"> При необходимости ввода в формулу ссылки надо подвести курсор мыши к той ячейке, на которую надо сослаться, и нажать левую кнопку мыши. При этом имя этой ячейки автоматически появится в тексте формулы.</text:span></text:p>
      <text:p text:style-name="P19">Используемые ссылки можно разделить на три типа:</text:p>
      <text:p text:style-name="P4"><text:span text:style-name="T13">относительные</text:span><text:span text:style-name="T17"> – они изменяются при копировании формул – A1, G15, H4;</text:span></text:p>
      <text:p text:style-name="P4"><text:span text:style-name="T13">абсолютные</text:span><text:span text:style-name="T17"> – они не изменяются при копировании формул – $A$1, $G$15, $H$4;</text:span></text:p>
      <text:p text:style-name="P4"><text:span text:style-name="T13">смешанные</text:span><text:span text:style-name="T17"> – относительная часть ссылки при копировании формулы меняется, а абсолютная остается без изменения – $A1, G$15, $H4.</text:span></text:p>
      <text:p text:style-name="P19">По умолчанию при наборе формул используются относительные ссылки.</text:p>
      <text:p text:style-name="P20"><text:span text:style-name="T17">Несколько рядом стоящих ячеек образуют </text:span><text:span text:style-name="T16">блок ячеек</text:span><text:span text:style-name="T17">. Адрес блока ячеек указывается через двоеточие – B4:M10.</text:span></text:p>
      <text:p text:style-name="P19"/>
      <text:p text:style-name="P17">Что такое имя ячейки, как присвоить ячейке имя, как использовать это имя?</text:p>
      <text:p text:style-name="P23">Использовать адреса ячеек в качестве ссылок удобно в тех случаях, когда все участвующие в формуле ячейки попадают в поле зрения. При работе с большими таблицами ячейка, на которую делается ссылка, может находиться далеко от остальных рабочих ячеек, а то и на другом листе, и вспомнить ее адрес бывает нелегко. В этих случаях некоторым ячейкам, необходимым для работы, присваивают имена, которые запомнить легче, чем адреса.</text:p>
      <text:p text:style-name="P23">Присвоить ячейке имя можно двумя способами.</text:p>
      <text:p text:style-name="P20"><text:span text:style-name="T16">Первый способ.</text:span><text:span text:style-name="T17"> Выделить нужную ячейку, в Поле имени ввести выбранное имя, нажать &lt;Enter&gt;.</text:span></text:p>
      <text:p text:style-name="P27"><text:span text:style-name="T16">Второй способ.</text:span><text:span text:style-name="T17"> Выделить нужную ячейку. В пункте меню </text:span><text:span text:style-name="T13">Вставка</text:span><text:span text:style-name="T17"> выбрать пункт </text:span><text:span text:style-name="T5">Название</text:span><text:span text:style-name="T17"> </text:span><text:span text:style-name="T29"></text:span><text:span text:style-name="T17"> </text:span><text:span text:style-name="T5">Определить</text:span><text:span text:style-name="T17">. Далее в диалоговом окне ввести выбранное имя и нажать &lt;OK&gt;.</text:span></text:p>
      <text:p text:style-name="P22">При использовании в формулах имя ячейки соответствует абсолютной ссылке.</text:p>
      <text:p text:style-name="P19"/>
      <text:p text:style-name="P15"><text:span text:style-name="T16">6. <text:s text:c="5"/></text:span><text:span text:style-name="T11">Что такое формула и как ее вставить и скопировать?</text:span></text:p>
      <text:p text:style-name="P19">Электронные таблицы предназначены для обработки данных, записанных в таблице. Одним из этапов обработки являются разнообразные вычисления с помощью формул. Вы уже знаете, что формула – последовательность символов, начинающаяся со знака равенства «=». В эту последовательность могут входить постоянные значения, ссылки на ячейки, имена, функции. Результатом работы формулы является новое значение, которое выводится как результат вычисления формулы по уже имеющимся данным. Если значения в ячейках, на которые есть ссылки в формулах, меняются, то результат формулы изменится автоматически.</text:p>
      <text:p text:style-name="P19">Пример</text:p>
      <text:p text:style-name="P19">=A1+H3 <text:s text:c="7"/>- формула, вычисляющая сумму чисел из ячеек A1 и H3</text:p>
      <text:p text:style-name="P19">Копирование формул осуществляется точно также как любого другого содержимого ячеек: с помощью буфер обмена или простым «растягиванием» и «перетаскиванием».</text:p>
      <text:p text:style-name="P20"><text:span text:style-name="T20">Замечание</text:span><text:span text:style-name="T17">. Если в формуле используются относительные адреса ячеек, то они при копировании изменяются. Если в формуле используются абсолютные адреса ячеек, то они при копировании не изменяются</text:span></text:p>
      <text:p text:style-name="P19"/>
      <text:p text:style-name="P15"><text:span text:style-name="T16">7. <text:s text:c="5"/></text:span><text:span text:style-name="T11">Что такое встроенные функции и как их вставить?</text:span></text:p>
      <text:p text:style-name="P22">В <text:span text:style-name="T24">OpenOffice.org Calc</text:span> имеется широкий выбор разнообразных встроенных функций: математические, финансовые, статистические, текстовые, логические, функции даты и времени и многие другие. Запомнить их все трудно и нет необходимости. Важно знать, где их найти и как их вставить.</text:p>
      <text:p text:style-name="P22">Итак, вставку функции в формулу можно осуществить двумя способами.</text:p>
      <text:p text:style-name="P15"><draw:frame draw:style-name="fr2" draw:name="Графический объект14" text:anchor-type="paragraph" svg:x="12.263cm" svg:y="0.053cm" svg:width="0.504cm" svg:height="0.399cm" draw:z-index="12"><draw:image xlink:href="Pictures/20000007000001F80000018E20A4C9D5.svm" xlink:type="simple" xlink:show="embed" xlink:actuate="onLoad"/></draw:frame><text:soft-page-break/><text:span text:style-name="T16"><text:tab/>Первый способ.</text:span><text:span text:style-name="T17"> Выделить нужную ячейку и нажать кнопку . Далее необходимо следовать всем предлагаемым инструкциям.</text:span></text:p>
      <text:p text:style-name="P15"><text:span text:style-name="T16"><text:tab/>Второй способ.</text:span><text:span text:style-name="T17"> Выделить нужную ячейку, выбрать из пункта меню </text:span><text:span text:style-name="T13">Вставка</text:span><text:span text:style-name="T17"> пункт </text:span><text:span text:style-name="T13">Функция</text:span><text:span text:style-name="T17"> и следовать всем предлагаемым инструкциям.</text:span></text:p>
      <text:p text:style-name="P27"><draw:frame draw:style-name="fr3" draw:name="Графический объект15" text:anchor-type="paragraph" svg:x="9.851cm" svg:y="0.395cm" svg:width="0.557cm" svg:height="0.584cm" draw:z-index="13"><draw:image xlink:href="Pictures/200000070000022D000002471D0D0071.svm" xlink:type="simple" xlink:show="embed" xlink:actuate="onLoad"/></draw:frame><draw:frame draw:style-name="fr3" draw:name="Графический объект16" text:anchor-type="paragraph" svg:x="17.953cm" svg:y="1.037cm" svg:width="0.661cm" svg:height="0.476cm" draw:z-index="14"><draw:image xlink:href="Pictures/2000000700000296000001DD487A7FEC.svm" xlink:type="simple" xlink:show="embed" xlink:actuate="onLoad"/></draw:frame><text:span text:style-name="T20">Замечание</text:span><text:span text:style-name="T17">. При выборе аргументов формулы можно сворачивать окно мастера функций с помощью кнопки , с помощью мыши выделить необходимый диапазон ячеек, а затем развернуть окно мастера функций с помощью кнопки </text:span><text:span text:style-name="T21">.</text:span></text:p>
      <text:p text:style-name="P22"/>
      <text:p text:style-name="P19"/>
      <text:p text:style-name="P35">Задания к лабораторной работе.</text:p>
      <text:p text:style-name="P41">1. Ознакомиться с приложением.</text:p>
      <text:p text:style-name="P25">2. На первом и втором листах создать, заполнить и отформатировать таблицы 1 и 2.</text:p>
      <text:p text:style-name="P27"><text:span text:style-name="T11">Замечание</text:span><text:span text:style-name="T17"> Заполнить в созданной таблице пустые столбцы формулами, используя относительные и абсолютные ссылки и копирование.</text:span></text:p>
      <text:p text:style-name="P22">Использовать команду «Скрыть сетку»</text:p>
      <text:p text:style-name="P26"/>
      <text:p text:style-name="P5"><draw:frame draw:style-name="fr4" draw:name="Графический объект1" text:anchor-type="as-char" svg:width="17.076cm" svg:height="6.969cm" draw:z-index="0"><draw:image xlink:href="Pictures/20000D970001B87D0000B4C4A1E86AE9.wmf" xlink:type="simple" xlink:show="embed" xlink:actuate="onLoad"/></draw:frame></text:p>
      <text:p text:style-name="P27"><text:span text:style-name="T16">Таблица 1.</text:span><text:span text:style-name="T17">:</text:span></text:p>
      <text:p text:style-name="P24">Ключ к заданию</text:p>
      <text:p text:style-name="P27"><text:span text:style-name="T17">в ячейке С2 – </text:span><text:span text:style-name="T13">удержание профсоюзного взноса</text:span></text:p>
      <text:p text:style-name="P27"><text:span text:style-name="T14">Начислено</text:span><text:span text:style-name="T17"> = </text:span><text:span text:style-name="T14">почасовая оплата</text:span><text:span text:style-name="T17">*</text:span><text:span text:style-name="T14">отработано часов</text:span></text:p>
      <text:p text:style-name="P27"><text:span text:style-name="T14">Удержание</text:span><text:span text:style-name="T17"> = </text:span><text:span text:style-name="T14">начислено</text:span><text:span text:style-name="T17">* </text:span><text:span text:style-name="T14">процент удержания</text:span></text:p>
      <text:p text:style-name="P27"><text:span text:style-name="T14">К выдаче</text:span><text:span text:style-name="T17"> = </text:span><text:span text:style-name="T14">начислено</text:span><text:span text:style-name="T16"> – </text:span><text:span text:style-name="T14">удержание</text:span><text:span text:style-name="T17"> </text:span></text:p>
      <text:p text:style-name="P22">Посчитать Общую сумму к выдаче с помощью математической функции СУММ</text:p>
      <text:p text:style-name="P22"/>
      <text:p text:style-name="P22">Добавить строку между строками 2 и 3</text:p>
      <text:p text:style-name="P27"><text:span text:style-name="T17">В ячейку С3 внести </text:span><text:span text:style-name="T14">подоходный налог 12%</text:span></text:p>
      <text:p text:style-name="P27"><text:span text:style-name="T17">Добавить столбец </text:span><text:span text:style-name="T14">Подоходный</text:span><text:span text:style-name="T13"> </text:span><text:span text:style-name="T14">налог</text:span><text:span text:style-name="T17"> между столбцами </text:span><text:span text:style-name="T14">Удержание</text:span><text:span text:style-name="T17"> и </text:span><text:span text:style-name="T14">К выдаче</text:span></text:p>
      <text:p text:style-name="P27"><text:span text:style-name="T17">Заполнить столбец: </text:span><text:span text:style-name="T14">Подоходный</text:span><text:span text:style-name="T13"> </text:span><text:span text:style-name="T14">налог</text:span><text:span text:style-name="T17"> = </text:span><text:span text:style-name="T14">начислено</text:span><text:span text:style-name="T17">*</text:span><text:span text:style-name="T14">процент</text:span><text:span text:style-name="T13"> </text:span><text:span text:style-name="T14">подоходного налога</text:span></text:p>
      <text:p text:style-name="P27"><text:span text:style-name="T17">Изменить расчет </text:span><text:span text:style-name="T14">К выдаче</text:span><text:span text:style-name="T17">: </text:span><text:span text:style-name="T14">К выдаче</text:span><text:span text:style-name="T17"> = </text:span><text:span text:style-name="T14">начислено</text:span><text:span text:style-name="T17"> – </text:span><text:span text:style-name="T14">удержание</text:span><text:span text:style-name="T17"> – </text:span><text:span text:style-name="T14">подоходный налог</text:span></text:p>
      <text:p text:style-name="P22">С помощью статистических функций МИН, МАКС, СРЗНАЧ найти среднюю, максимальную, минимальную зарплату</text:p>
      <text:p text:style-name="P3"/>
      <text:p text:style-name="P5"><text:soft-page-break/><draw:frame draw:style-name="fr4" draw:name="Графический объект2" text:anchor-type="as-char" svg:width="17.09cm" svg:height="6.391cm" draw:z-index="1"><draw:image xlink:href="Pictures/20000F380001E4000000B6014F4E1F3A.wmf" xlink:type="simple" xlink:show="embed" xlink:actuate="onLoad"/></draw:frame></text:p>
      <text:p text:style-name="P3"/>
      <text:p text:style-name="P5"><draw:frame draw:style-name="fr4" draw:name="Графический объект3" text:anchor-type="as-char" svg:width="17.085cm" svg:height="8.431cm" draw:z-index="2"><draw:image xlink:href="Pictures/200001B80001A8430000D21E2562E7C0.wmf" xlink:type="simple" xlink:show="embed" xlink:actuate="onLoad"/></draw:frame></text:p>
      <text:p text:style-name="P2">Таблица 2.</text:p>
      <text:p text:style-name="P24">Ключ к заданию</text:p>
      <text:p text:style-name="P27"><text:span text:style-name="T17">в ячейке С2 – </text:span><text:span text:style-name="T13">налог с продаж</text:span></text:p>
      <text:p text:style-name="P27"><text:span text:style-name="T14">Сумма</text:span><text:span text:style-name="T17"> = </text:span><text:span text:style-name="T14">январь+февраль+март</text:span></text:p>
      <text:p text:style-name="P27"><text:span text:style-name="T14">Налог с продаж</text:span><text:span text:style-name="T17"> = </text:span><text:span text:style-name="T14">сумма</text:span><text:span text:style-name="T17">* </text:span><text:span text:style-name="T14">процент налога с продаж</text:span></text:p>
      <text:p text:style-name="P27"><text:span text:style-name="T14">Выручка</text:span><text:span text:style-name="T17"> = </text:span><text:span text:style-name="T14">Сумма</text:span><text:span text:style-name="T16"> – </text:span><text:span text:style-name="T14">налог с продаж</text:span><text:span text:style-name="T17"> </text:span></text:p>
      <text:p text:style-name="P22">Посчитать Общую выручку с помощью математической функции СУММ</text:p>
      <text:p text:style-name="P22"/>
      <text:p text:style-name="P22">Добавить строку между строками 2 и 3</text:p>
      <text:p text:style-name="P27"><text:span text:style-name="T17">В ячейку С3 внести </text:span><text:span text:style-name="T14">НДС 5%</text:span></text:p>
      <text:p text:style-name="P27"><text:span text:style-name="T17">Добавить столбец </text:span><text:span text:style-name="T14">НДС</text:span><text:span text:style-name="T17"> между столбцами </text:span><text:span text:style-name="T14">Налог с продаж</text:span><text:span text:style-name="T17"> и </text:span><text:span text:style-name="T14">Выручка</text:span></text:p>
      <text:p text:style-name="P27"><text:span text:style-name="T17">Заполнить столбец: </text:span><text:span text:style-name="T14">НДС</text:span><text:span text:style-name="T17"> = </text:span><text:span text:style-name="T14">сумма</text:span><text:span text:style-name="T17">*</text:span><text:span text:style-name="T14">процент</text:span><text:span text:style-name="T13"> </text:span><text:span text:style-name="T14">НДС</text:span></text:p>
      <text:p text:style-name="P27"><text:span text:style-name="T17">Изменить расчет </text:span><text:span text:style-name="T14">К выдаче</text:span><text:span text:style-name="T17">: </text:span><text:span text:style-name="T14">К выдаче</text:span><text:span text:style-name="T17"> = </text:span><text:span text:style-name="T14">сумма</text:span><text:span text:style-name="T17"> – </text:span><text:span text:style-name="T14">налог с продаж</text:span><text:span text:style-name="T17"> – </text:span><text:span text:style-name="T14">НДС</text:span></text:p>
      <text:p text:style-name="P22">С помощью статистических функций МИН, МАКС, СРЗНАЧ найти среднюю, максимальную, минимальную выручку</text:p>
      <text:p text:style-name="P1"/>
      <text:p text:style-name="P3"/>
      <text:p text:style-name="P5"><text:soft-page-break/><draw:frame draw:style-name="fr4" draw:name="Графический объект4" text:anchor-type="as-char" svg:width="17.087cm" svg:height="7.691cm" draw:z-index="3"><draw:image xlink:href="Pictures/200001D90001D3C60000D35BB3325C0E.wmf" xlink:type="simple" xlink:show="embed" xlink:actuate="onLoad"/></draw:frame></text:p>
      <text:p text:style-name="P24">3. На третьем листе решить задачи по вариантам</text:p>
      <text:p text:style-name="P4"><text:span text:style-name="T19">Замечание. </text:span><text:span text:style-name="T17">Использовать математические функции ПИ, КОРЕНЬ, арифметические операции +,-,*,/,^</text:span></text:p>
      <text:list xml:id="list597861069" text:style-name="L2">
        <text:list-item>
          <text:p text:style-name="P42">В ячейке А2 организовать высисление площади круга, радиус которого задается в ячейке А1</text:p>
        </text:list-item>
        <text:list-item>
          <text:p text:style-name="P42">В ячейке А3 организовать вычисление длины окружности, радиус которой задается в ячейке А1</text:p>
        </text:list-item>
        <text:list-item>
          <text:p text:style-name="P42">В ячейке В2 организовать вычисление объема шара, радиус которого задается в ячейке В1</text:p>
        </text:list-item>
        <text:list-item>
          <text:p text:style-name="P42">В ячейке В3 организовать вычисление площади сферы, радиус которой задается в ячейке В1</text:p>
        </text:list-item>
        <text:list-item>
          <text:p text:style-name="P42">В ячейке С3 организовать вычисление объема цилиндра, радиус основания которого задается в ячейке С1, а высота – в ячейке С2</text:p>
        </text:list-item>
        <text:list-item>
          <text:p text:style-name="P42">В ячейке С4 организовать вычисление площади поверхности цилиндра, радиус основания которого задается в ячейке С1, а высота – в ячейке С2</text:p>
        </text:list-item>
        <text:list-item>
          <text:p text:style-name="P42">В ячейке D3 организовать вычисление гипотенузы по двум катетам, задаваемым в ячейках D1 и D2.</text:p>
        </text:list-item>
        <text:list-item>
          <text:p text:style-name="P42">В ячейке Е3 организовать вычисление объема конуса, радиус основания которого задается в ячейке Е1, а высота – в ячейке Е2.</text:p>
        </text:list-item>
        <text:list-item>
          <text:p text:style-name="P42">В ячейке Е4 организовать вычисление площади поверхности конуса, радиус основания которого задается в ячейке Е1, а высота – в ячейке Е2.</text:p>
        </text:list-item>
        <text:list-item>
          <text:p text:style-name="P42">В ячейке D4 организовать вычисление диагонали параллелепипеда, имеющего длину, высоту и ширину, задаваемых в ячейках D1, D2 и D3.</text:p>
        </text:list-item>
      </text:list>
      <text:p text:style-name="P6"/>
      <text:p text:style-name="P6"/>
      <text:p text:style-name="P29">4. Добавить новый лист. На новом листе решить задачи по варианта</text:p>
      <text:p text:style-name="P4"><text:span text:style-name="T30">Замечание. </text:span><text:span text:style-name="T31">Использовать логическую функцию ЕСЛИ, возможно использование вложенных функций ЕСЛИ, логические функций И, ИЛИ, НЕ.</text:span></text:p>
      <text:list xml:id="list43236073" text:style-name="L3">
        <text:list-item>
          <text:p text:style-name="P40">Организовать в ячейке А1 вывод текста «Равно С1», если значение ячейки С2 равно С1; «Равно С3», если значение ячейки С2 равно С3; «Неравно» – в противном случае.</text:p>
        </text:list-item>
        <text:list-item>
          <text:p text:style-name="P40">Организовать в ячейке А1 вывод текста «Равно», если значение ячейки С2 равно С1 и равно С3; «Неравно» – в противном случае.</text:p>
        </text:list-item>
        <text:list-item>
          <text:p text:style-name="P40">Организовать в ячейке Е1 вывод текста «Экзамент не сдан», если значение ячейки D1 равно 2; «Ура!» – в противном случае.</text:p>
        </text:list-item>
        <text:list-item>
          <text:p text:style-name="P40">Организовать в ячейке Е1 вывод текста «Экзамент не сдан», если значение ячейки D1 равно 2; «Ура!», если значение ячейки D1 равно 5 или 4 или 3.</text:p>
        </text:list-item>
        <text:list-item>
          <text:p text:style-name="P40">Организовать в ячейке Е1 вывод текста «Экзамент не сдан», если значение <text:soft-page-break/>ячейки D1 равно 2; «Ура!», если значение ячейки D1 равно 5 или 4 или 3; «Ошибка» – в противном случае.</text:p>
        </text:list-item>
        <text:list-item>
          <text:p text:style-name="P40">Организовать в ячейке Е1 вывод текста «Отлично», если значение ячейки D1 равно 5; «Хорошо», если значение ячейки D1 равно 4 ; «Удовлетворительно», если значение ячейки D1 равно 3 ,«Экзамен не сдан», если значение ячейки D1 равно 2; «Ошибка» – в противном случае.</text:p>
        </text:list-item>
        <text:list-item>
          <text:p text:style-name="P40">Организовать в ячейке А1 вывод зарплаты сотрудника в зависимости от стажа, задаваемого в ячейке С1, по следующему правилу: если стаж сотрудника менее 5 лет, то зарплата 6 тыс. руб., при стаже работы от 5 до 15 лет – 10 тыс. руб., при стаже свыше 15 лет зарплата повышается с каждым годом на 1 тыс. руб.</text:p>
        </text:list-item>
        <text:list-item>
          <text:p text:style-name="P40">Организовать в ячейке А1 вывод премии в зависимости от отработаных часов, задаваесых в ячейке С1, по следующему правилу: если количество отработанных часов менее 100, то премия 70 руб. за один час, если количество отработанных часов от 100 до 200, то премия – 100 руб. за один час, если количество отработанных часов более 200, то премия – 120 руб. за один час.</text:p>
        </text:list-item>
        <text:list-item>
          <text:p text:style-name="P40">Организовать в ячейке А1 результат отнесения испытуемого к одной из двух групп в зависимости от результатов тестирования по шкалам адаптивности и пассивности, задаваемых в ячейках В1 и С1, по следующему правилу: если значение шкалы адаптивности (В1) больше 20, а значение шкалы пассивности (С1) менее 15, то к первой группе; всех остальных – ко второй группе.</text:p>
        </text:list-item>
        <text:list-item>
          <text:p text:style-name="P40">Организовать в ячейке А1 расчет шкалы активности испытуемого в зависимости от баллов тестирования, задаваемых в ячейке В1, по следующему правилу: если количество баллов менее 5, то значение шкалы равно 10, если количество баллов от 5 до 25, то значение шкалы равно количество баллов, умноженое на 2, если количество баллов выше 25, то значение шкалы равно 50</text:p>
        </text:list-item>
      </text:list>
      <text:p text:style-name="P28">5. Сохранить документ в своей личной папке</text:p>
      <text:p text:style-name="P3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Tahoma1" svg:font-family="Tahoma"/>
    <style:font-face style:name="Times New Roman CYR" svg:font-family="'Times New Roman CYR'" style:font-family-generic="roman"/>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RTF_5f_Num_20_2_20_1" style:display-name="RTF_Num 2 1" style:family="text">
      <style:text-properties style:font-name="Times New Roman CY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text:start-value="1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cm" fo:margin-bottom="1.997cm" fo:margin-left="1.032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53M45S</meta:editing-duration>
    <meta:editing-cycles>8</meta:editing-cycles>
    <meta:generator>OpenOffice.org/3.2$Linux OpenOffice.org_project/320m12$Build-9483</meta:generator>
    <dc:date>2011-01-24T09:34:46</dc:date>
    <meta:document-statistic meta:table-count="0" meta:image-count="16" meta:object-count="0" meta:page-count="9" meta:paragraph-count="180" meta:word-count="2886" meta:character-count="19256"/>
    <dc:creator>kaffiz </dc:creator>
    <meta:user-defined meta:name="Info 1"/>
    <meta:user-defined meta:name="Info 2"/>
    <meta:user-defined meta:name="Info 3"/>
    <meta:user-defined meta:name="Info 4"/>
  </office:meta>
</office:document-meta>
</file>